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5" style:family="table-column">
      <style:table-column-properties style:column-width="0.5562in"/>
    </style:style>
    <style:style style:name="TableColumn6" style:family="table-column">
      <style:table-column-properties style:column-width="3.4562in"/>
    </style:style>
    <style:style style:name="TableColumn7" style:family="table-column">
      <style:table-column-properties style:column-width="2.1375in"/>
    </style:style>
    <style:style style:name="Table4" style:family="table">
      <style:table-properties style:width="6.1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line-height="100%"/>
    </style:style>
    <style:style style:name="T1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139" style:family="table-row">
      <style:table-row-properties style:min-row-height="0.332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79" style:parent-style-name="Normal" style:family="paragraph">
      <style:paragraph-properties fo:text-align="justify" fo:line-height="100%"/>
      <style:text-properties style:font-name="Times New Roman" style:font-name-asian="Verdana" style:font-weight-complex="bold" fo:font-size="12pt" style:font-size-asian="12pt" style:font-size-complex="12pt"/>
    </style:style>
    <style:style style:name="TableColumn181" style:family="table-column">
      <style:table-column-properties style:column-width="0.0506in"/>
    </style:style>
    <style:style style:name="TableColumn182" style:family="table-column">
      <style:table-column-properties style:column-width="0.1833in"/>
    </style:style>
    <style:style style:name="TableColumn183" style:family="table-column">
      <style:table-column-properties style:column-width="0.3229in"/>
    </style:style>
    <style:style style:name="TableColumn184" style:family="table-column">
      <style:table-column-properties style:column-width="1.2375in"/>
    </style:style>
    <style:style style:name="TableColumn185" style:family="table-column">
      <style:table-column-properties style:column-width="0.5583in"/>
    </style:style>
    <style:style style:name="TableColumn186" style:family="table-column">
      <style:table-column-properties style:column-width="0.5583in"/>
    </style:style>
    <style:style style:name="TableColumn187" style:family="table-column">
      <style:table-column-properties style:column-width="0.5583in"/>
    </style:style>
    <style:style style:name="TableColumn188" style:family="table-column">
      <style:table-column-properties style:column-width="0.5583in"/>
    </style:style>
    <style:style style:name="TableColumn189" style:family="table-column">
      <style:table-column-properties style:column-width="0.177in"/>
    </style:style>
    <style:style style:name="TableColumn190" style:family="table-column">
      <style:table-column-properties style:column-width="1.1145in"/>
    </style:style>
    <style:style style:name="TableColumn191" style:family="table-column">
      <style:table-column-properties style:column-width="0.8118in"/>
    </style:style>
    <style:style style:name="TableColumn192" style:family="table-column">
      <style:table-column-properties style:column-width="0.0187in"/>
    </style:style>
    <style:style style:name="TableColumn193" style:family="table-column">
      <style:table-column-properties style:column-width="0.2215in"/>
    </style:style>
    <style:style style:name="Table180" style:family="table">
      <style:table-properties style:width="6.371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00%"/>
    </style:style>
    <style:style style:name="T19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204" style:family="table-row">
      <style:table-row-properties style:min-row-height="0.2777in"/>
    </style:style>
    <style:style style:name="TableCell2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315" style:family="table-row">
      <style:table-row-properties style:min-row-height="0.1381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18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20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22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24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26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28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30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32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34" style:family="table-cell">
      <style:table-cell-properties fo:border-top="0.003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336" style:family="table-row">
      <style:table-row-properties style:min-row-height="0.131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39" style:family="table-cell">
      <style:table-cell-properties fo:border-top="0.0208in solid #000000" fo:border-left="0.0208in solid #000000" fo:border-bottom="none" fo:border-right="none" fo:background-color="#C0C0C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41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43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45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47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49" style:family="table-cell">
      <style:table-cell-properties fo:border-top="0.0208in solid #000000" fo:border-left="none" fo:border-bottom="none" fo:border-right="none" fo:background-color="#C0C0C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51" style:family="table-cell">
      <style:table-cell-properties fo:border-top="0.0208in solid #000000" fo:border-left="none" fo:border-bottom="none" fo:border-right="0.0104in solid #000000" fo:background-color="#C0C0C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53" style:family="table-cell">
      <style:table-cell-properties fo:border-top="0.0208in solid #000000" fo:border-left="0.0104in solid #000000" fo:border-bottom="none" fo:border-right="0.0208in solid #000000" fo:background-color="#C0C0C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justify" fo:line-height="100%"/>
    </style:style>
    <style:style style:name="T3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Row358" style:family="table-row">
      <style:table-row-properties style:min-row-height="0.131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61" style:family="table-cell">
      <style:table-cell-properties fo:border-top="none" fo:border-left="0.0208in solid #000000" fo:border-bottom="0.0208in solid #000000" fo:border-right="none" fo:background-color="#C0C0C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63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65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67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69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71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73" style:family="table-cell">
      <style:table-cell-properties fo:border-top="none" fo:border-left="none" fo:border-bottom="0.0208in solid #000000" fo:border-right="0.0104in solid #000000" fo:background-color="#C0C0C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75" style:family="table-cell">
      <style:table-cell-properties fo:border-top="none" fo:border-left="0.0104in solid #000000" fo:border-bottom="0.0208in solid #000000" fo:border-right="0.0208in solid #000000" fo:background-color="#C0C0C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377" style:family="table-row">
      <style:table-row-properties style:min-row-height="0.131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8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384" style:family="table-row">
      <style:table-row-properties style:min-row-height="0.1381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Row391" style:family="table-row">
      <style:table-row-properties style:min-row-height="0.1381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94" style:family="table-cell">
      <style:table-cell-properties fo:border-top="0.0208in solid #000000" fo:border-left="0.0208in solid #000000" fo:border-bottom="0.0208in solid #000000" fo:border-right="0.0104in solid #000000" fo:background-color="#C0C0C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39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text-autospace="none" fo:text-align="justify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398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99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00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</style:style>
    <style:style style:name="T40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4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0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0pt" style:font-size-asian="10pt" style:font-size-complex="10pt" fo:language="hr" fo:country="HR"/>
    </style:style>
  </office:automatic-styles>
  <office:body>
    <office:text text:use-soft-page-breaks="true">
      <text:p text:style-name="P1">OBRAZAC ZA PRORAČUN (OBRAZAC B)</text:p>
      <text:p text:style-name="P2">Obrazac za proračun <text:s/>popunite na računalu, <text:s/>u suprotnom <text:s/>će se smatrati neurednim i neće se <text:s/>razmatrati</text:p>
      <text:p text:style-name="P3">Naziv projekta:<text:s/><text:s text:c="101"/>Period: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br.</text:span></text:p>
          </table:table-cell>
          <table:table-cell table:style-name="TableCell12">
            <text:p text:style-name="P13">Proračunska linija</text:p>
          </table:table-cell>
          <table:table-cell table:style-name="TableCell14">
            <text:p text:style-name="P15">Tražena sredstva od Ministarstva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 table:number-columns-spanned="2">
            <text:p text:style-name="P20">Aktivnost- ( upisati naziv aktivnosti )</text:p>
          </table:table-cell>
          <table:covered-table-cell/>
        </table:table-row>
        <table:table-row table:style-name="TableRow21">
          <table:table-cell table:style-name="TableCell22">
            <text:p text:style-name="P23">1.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1.2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 table:number-columns-spanned="2">
            <text:p text:style-name="P46">Aktivnost- ( upisati<text:s/>naziv aktivnosti )</text:p>
          </table:table-cell>
          <table:covered-table-cell/>
        </table:table-row>
        <table:table-row table:style-name="TableRow47">
          <table:table-cell table:style-name="TableCell48">
            <text:p text:style-name="P49">2.1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2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 table:number-columns-spanned="2">
            <text:p text:style-name="P72">Aktivnost-- ( upisati naziv aktivnosti )</text:p>
          </table:table-cell>
          <table:covered-table-cell/>
        </table:table-row>
        <table:table-row table:style-name="TableRow73">
          <table:table-cell table:style-name="TableCell74">
            <text:p text:style-name="P75">3.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 table:number-columns-spanned="2">
            <text:p text:style-name="P98">Aktivnost- ( upisati naziv aktivnosti )</text:p>
          </table:table-cell>
          <table:covered-table-cell/>
        </table:table-row>
        <table:table-row table:style-name="TableRow99">
          <table:table-cell table:style-name="TableCell100">
            <text:p text:style-name="P101">4.1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.2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5.</text:p>
          </table:table-cell>
          <table:table-cell table:style-name="TableCell123" table:number-columns-spanned="2">
            <text:p text:style-name="P124">Aktivnost- <text:s/>( upisati naziv aktivnosti )</text:p>
          </table:table-cell>
          <table:covered-table-cell/>
        </table:table-row>
        <table:table-row table:style-name="TableRow125">
          <table:table-cell table:style-name="TableCell126">
            <text:p text:style-name="P127">5.1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.2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 table:number-columns-spanned="2">
            <text:p text:style-name="P150">Aktivnost- <text:s/>( upisati<text:s/>naziv aktivnosti )</text:p>
          </table:table-cell>
          <table:covered-table-cell/>
        </table:table-row>
        <table:table-row table:style-name="TableRow151">
          <table:table-cell table:style-name="TableCell152">
            <text:p text:style-name="P153">6.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.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Ukupno za projektne troškove</text:p>
          </table:table-cell>
          <table:table-cell table:style-name="TableCell177">
            <text:p text:style-name="P178"/>
          </table:table-cell>
        </table:table-row>
      </table:table>
      <text:p text:style-name="P179">ADMINISTRATIVNI TROŠKOVI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><text:span text:style-name="T197">BR.</text:span></text:p>
          </table:table-cell>
          <table:covered-table-cell/>
          <table:covered-table-cell/>
          <table:table-cell table:style-name="TableCell198" table:number-columns-spanned="5">
            <text:p text:style-name="P199">Proračunska linija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Tražena sredstva od Ministarstva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1.</text:p>
          </table:table-cell>
          <table:covered-table-cell/>
          <table:covered-table-cell/>
          <table:table-cell table:style-name="TableCell207" table:number-columns-spanned="9">
            <text:p text:style-name="P208">Financijsko i administrativno osobl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1.1</text:p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1.2</text:p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2</text:p>
          </table:table-cell>
          <table:covered-table-cell/>
          <table:covered-table-cell/>
          <table:table-cell table:style-name="TableCell232" table:number-columns-spanned="9">
            <text:p text:style-name="P233">Troškovi potp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2.1</text:p>
          </table:table-cell>
          <table:covered-table-cell/>
          <table:covered-table-cell/>
          <table:table-cell table:style-name="TableCell239" table:number-columns-spanned="5">
            <text:p text:style-name="P240">Režije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2.2</text:p>
          </table:table-cell>
          <table:covered-table-cell/>
          <table:covered-table-cell/>
          <table:table-cell table:style-name="TableCell248" table:number-columns-spanned="5">
            <text:p text:style-name="P249">Komunikacije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2.3</text:p>
          </table:table-cell>
          <table:covered-table-cell/>
          <table:covered-table-cell/>
          <table:table-cell table:style-name="TableCell257" table:number-columns-spanned="5">
            <text:p text:style-name="P258">Uredski materijal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2.4</text:p>
          </table:table-cell>
          <table:covered-table-cell/>
          <table:covered-table-cell/>
          <table:table-cell table:style-name="TableCell266" table:number-columns-spanned="5">
            <text:p text:style-name="P267">Bankarski troškovi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2.5</text:p>
          </table:table-cell>
          <table:covered-table-cell/>
          <table:covered-table-cell/>
          <table:table-cell table:style-name="TableCell275" table:number-columns-spanned="5">
            <text:p text:style-name="P276">Unajmljivanje prostora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2.6.<text:s/></text:p>
          </table:table-cell>
          <table:covered-table-cell/>
          <table:covered-table-cell/>
          <table:table-cell table:style-name="TableCell284" table:number-columns-spanned="5">
            <text:p text:style-name="P285">Troškovi neovisne revizije<text:s/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8">
            <text:p text:style-name="P310">Ukupni administrativni trošk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3">
            <text:p text:style-name="P319">PREGLED PRORAČUNA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4">
            <text:p text:style-name="P354"><text:span text:style-name="T355">T</text:span><text:span text:style-name="T356">ražena</text:span><text:span text:style-name="T357"><text:s/>sredstva od Ministarstva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8">
            <text:p text:style-name="P381">Programski trošk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8">
            <text:p text:style-name="P388">Troškovi potpore programu/administrativni trošk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8">
            <text:p text:style-name="P395">UKUP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</table:table>
      <text:p text:style-name="P398"><text:s text:c="7"/>______________ <text:s text:c="17"/>M.P. <text:s text:c="16"/>__________________________</text:p>
      <text:p text:style-name="P399"><text:s text:c="9"/>Mjesto i datum <text:s text:c="47"/>Potpis<text:s/>podnositelja zahtjeva</text:p>
      <text:p text:style-name="P400"><text:span text:style-name="T401"><text:s text:c="88"/>Ovlaš</text:span><text:span text:style-name="T402">t</text:span><text:span text:style-name="T403">ena osoba</text:span></text:p>
      <text:p text:style-name="P4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9:03:00Z</meta:creation-date>
    <dc:date>2022-08-15T09:03:00Z</dc: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